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ef" svg:font-family="Alef" style:font-pitch="variable"/>
    <style:font-face style:name="Amiri" svg:font-family="Ami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Gadugi" svg:font-family="Gadugi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70c0" style:font-name="Gadugi" fo:font-size="10pt" fo:font-style="normal" fo:font-weight="bold" style:font-size-asian="10pt" style:font-style-asian="normal" style:font-weight-asian="bold" style:font-name-complex="Times New Roman1" style:font-size-complex="10pt" style:font-style-complex="normal"/>
    </style:style>
    <style:style style:name="P2" style:family="paragraph" style:parent-style-name="Standard">
      <style:text-properties style:font-name="Gadugi"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text-properties style:font-name="Gadugi" fo:font-size="10pt" fo:font-style="normal" style:font-size-asian="10pt" style:font-style-asian="normal" style:font-name-complex="Times New Roman1" style:font-size-complex="10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Gadugi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text-properties style:font-name="Gadugi" fo:font-size="10pt" style:font-size-asian="10pt" style:font-size-complex="10pt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Gadugi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Gadugi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No_20_Spacing">
      <style:text-properties style:font-name="Gadugi" fo:font-size="10pt" fo:font-style="normal" style:font-size-asian="10pt" style:font-style-asian="normal" style:font-size-complex="10pt" style:font-style-complex="normal"/>
    </style:style>
    <style:style style:name="P9" style:family="paragraph" style:parent-style-name="No_20_Spacing">
      <style:text-properties style:font-name="Gadugi" fo:font-size="10pt" fo:font-style="normal" style:font-size-asian="10pt" style:font-style-asian="normal" style:font-name-complex="Times New Roman1" style:font-size-complex="10pt" style:font-style-complex="normal"/>
    </style:style>
    <style:style style:name="P10" style:family="paragraph" style:parent-style-name="No_20_Spacing">
      <style:text-properties style:font-name="Gadugi" fo:font-size="10pt" fo:font-style="normal" fo:font-weight="bold" style:font-size-asian="10pt" style:font-style-asian="normal" style:font-weight-asian="bold" style:font-name-complex="Times New Roman1" style:font-size-complex="10pt" style:font-style-complex="normal"/>
    </style:style>
    <style:style style:name="T1" style:family="text">
      <style:text-properties fo:color="#0070c0" style:font-name="Times New Roman" fo:font-weight="bold" style:font-weight-asian="bold" style:font-name-complex="Times New Roman1"/>
    </style:style>
    <style:style style:name="T2" style:family="text">
      <style:text-properties fo:color="#0070c0" style:font-name="Times New Roman" style:font-name-complex="Times New Roman1"/>
    </style:style>
    <style:style style:name="T3" style:family="text">
      <style:text-properties fo:color="#0070c0" style:font-name="Wingdings" style:font-name-asian="Wingdings1" style:font-name-complex="Wingdings1"/>
    </style:style>
    <style:style style:name="T4" style:family="text">
      <style:text-properties fo:color="#0070c0" style:font-name="Wingdings" fo:font-style="italic" fo:font-weight="bold" style:font-name-asian="Wingdings1" style:font-style-asian="italic" style:font-weight-asian="bold" style:font-name-complex="Wingdings1"/>
    </style:style>
    <style:style style:name="T5" style:family="text">
      <style:text-properties fo:color="#0070c0" style:font-name="Wingdings" fo:font-weight="bold" style:font-name-asian="Wingdings1" style:font-weight-asian="bold" style:font-name-complex="Wingdings1"/>
    </style:style>
    <style:style style:name="T6" style:family="text">
      <style:text-properties fo:color="#0070c0" style:font-name-asian="Wingdings1" style:font-name-complex="Wingdings1"/>
    </style:style>
    <style:style style:name="T7" style:family="text">
      <style:text-properties fo:color="#0070c0" style:font-name-complex="Times New Roman1"/>
    </style:style>
    <style:style style:name="T8" style:family="text">
      <style:text-properties fo:color="#0070c0" fo:font-weight="bold" style:font-weight-asian="bold" style:font-name-complex="Times New Roman1"/>
    </style:style>
    <style:style style:name="T9" style:family="text">
      <style:text-properties fo:color="#0070c0" fo:font-weight="bold" style:font-name-asian="Wingdings1" style:font-weight-asian="bold" style:font-name-complex="Wingdings1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2" style:family="text">
      <style:text-properties style:font-name="Times New Roman" fo:font-style="italic" fo:font-weight="bold" style:font-style-asian="italic" style:font-weight-asian="bold" style:font-name-complex="Times New Roman1" style:font-style-complex="italic"/>
    </style:style>
    <style:style style:name="T13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style:font-name="Times New Roman" fo:font-style="italic" fo:font-weight="normal" style:font-style-asian="italic" style:font-weight-asian="normal" style:font-name-complex="Times New Roman1" style:font-weight-complex="normal"/>
    </style:style>
    <style:style style:name="T15" style:family="text">
      <style:text-properties style:font-name="Times New Roman" fo:font-style="italic" style:font-style-asian="italic" style:font-name-complex="Times New Roman1" style:font-style-complex="italic"/>
    </style:style>
    <style:style style:name="T16" style:family="text">
      <style:text-properties style:font-name="Times New Roman" fo:font-weight="bold" style:font-weight-asian="bold" style:font-name-complex="Times New Roman1"/>
    </style:style>
    <style:style style:name="T17" style:family="text">
      <style:text-properties style:font-name="Times New Roman" fo:font-weight="bold" style:font-weight-asian="bold" style:font-name-complex="Times New Roman1" style:font-weight-complex="bold"/>
    </style:style>
    <style:style style:name="T18" style:family="text">
      <style:text-properties style:font-name="Times New Roman" fo:language="en" fo:country="US" style:font-name-complex="Times New Roman1"/>
    </style:style>
    <style:style style:name="T19" style:family="text">
      <style:text-properties style:font-name="Times New Roman" fo:language="en" fo:country="US" fo:font-style="italic" fo:font-weight="bold" style:font-style-asian="italic" style:font-weight-asian="bold" style:font-name-complex="Times New Roman1"/>
    </style:style>
    <style:style style:name="T20" style:family="text">
      <style:text-properties style:font-name="Times New Roman" fo:language="en" fo:country="US" fo:font-weight="bold" style:font-weight-asian="bold" style:font-name-complex="Times New Roman1"/>
    </style:style>
    <style:style style:name="T21" style:family="text">
      <style:text-properties style:font-name="Times New Roman" fo:font-weight="normal" style:font-weight-asian="normal" style:font-name-complex="Times New Roman1" style:font-weight-complex="normal"/>
    </style:style>
    <style:style style:name="T22" style:family="text">
      <style:text-properties style:font-name="Times New Roman" fo:font-style="normal" style:font-style-asian="normal" style:font-name-complex="Times New Roman1" style:font-style-complex="normal"/>
    </style:style>
    <style:style style:name="T23" style:family="text">
      <style:text-properties style:font-name="Times New Roman" fo:font-style="normal" fo:font-weight="bold" style:font-style-asian="normal" style:font-weight-asian="bold" style:font-name-complex="Times New Roman1" style:font-style-complex="normal"/>
    </style:style>
    <style:style style:name="T24" style:family="text">
      <style:text-properties fo:color="#ff0000" style:font-name="Times New Roman" style:font-name-complex="Times New Roman1"/>
    </style:style>
    <style:style style:name="T25" style:family="text">
      <style:text-properties fo:color="#ff0000" style:font-name="Times New Roman" fo:language="en" fo:country="US" style:font-name-complex="Times New Roman1"/>
    </style:style>
    <style:style style:name="T26" style:family="text">
      <style:text-properties fo:color="#ff0000" style:font-name-complex="Times New Roman1"/>
    </style:style>
    <style:style style:name="T27" style:family="text">
      <style:text-properties fo:color="#ff0000" fo:language="en" fo:country="US" style:font-name-complex="Times New Roman1"/>
    </style:style>
    <style:style style:name="T28" style:family="text">
      <style:text-properties fo:font-weight="normal" style:font-weight-asian="normal" style:font-name-complex="Times New Roman1" style:font-weight-complex="normal"/>
    </style:style>
    <style:style style:name="T29" style:family="text">
      <style:text-properties fo:font-style="normal" style:font-style-asian="normal" style:font-name-complex="Times New Roman1" style:font-style-complex="normal"/>
    </style:style>
    <style:style style:name="T30" style:family="text">
      <style:text-properties fo:font-style="normal" fo:font-weight="bold" style:font-style-asian="normal" style:font-weight-asian="bold" style:font-name-complex="Times New Roman1" style:font-style-complex="normal"/>
    </style:style>
    <style:style style:name="T31" style:family="text">
      <style:text-properties style:font-name="Verdana" fo:font-style="normal" style:font-style-asian="normal" style:font-name-complex="Times New Roman1" style:font-style-complex="normal"/>
    </style:style>
    <style:style style:name="T32" style:family="text">
      <style:text-properties style:font-name="Verdana" fo:font-style="normal" fo:font-weight="bold" style:font-style-asian="normal" style:font-weight-asian="bold" style:font-name-complex="Times New Roman1" style:font-style-complex="normal"/>
    </style:style>
    <style:style style:name="T33" style:family="text">
      <style:text-properties style:font-name="Verdana" fo:font-size="10pt" fo:font-style="normal" style:font-size-asian="10pt" style:font-style-asian="normal" style:font-name-complex="Times New Roman1" style:font-size-complex="10pt" style:font-style-complex="normal"/>
    </style:style>
    <style:style style:name="T34" style:family="text">
      <style:text-properties style:font-name="Verdana" fo:font-size="10pt" fo:font-style="normal" fo:font-weight="bold" style:font-size-asian="10pt" style:font-style-asian="normal" style:font-weight-asian="bold" style:font-name-complex="Times New Roman1" style:font-size-complex="10pt" style:font-style-complex="normal"/>
    </style:style>
    <style:style style:name="T35" style:family="text">
      <style:text-properties style:font-name-complex="Times New Roman1"/>
    </style:style>
    <style:style style:name="T36" style:family="text">
      <style:text-properties officeooo:rsid="001c68c0" style:font-name-complex="Times New Roman1"/>
    </style:style>
    <style:style style:name="T37" style:family="text">
      <style:text-properties fo:font-weight="bold" style:font-weight-asian="bold" style:font-name-complex="Times New Roman1"/>
    </style:style>
    <style:style style:name="T38" style:family="text">
      <style:text-properties fo:font-weight="bold" style:font-weight-asian="bold" style:font-name-complex="Times New Roman1" style:font-weight-complex="bold"/>
    </style:style>
    <style:style style:name="T39" style:family="text">
      <style:text-properties fo:font-weight="bold" officeooo:rsid="001c68c0" style:font-weight-asian="bold" style:font-name-complex="Times New Roman1"/>
    </style:style>
    <style:style style:name="T40" style:family="text">
      <style:text-properties fo:language="en" fo:country="US" style:font-name-complex="Times New Roman1"/>
    </style:style>
    <style:style style:name="T41" style:family="text">
      <style:text-properties fo:language="en" fo:country="US" fo:font-weight="bold" style:font-weight-asian="bold" style:font-name-complex="Times New Roman1"/>
    </style:style>
    <style:style style:name="T42" style:family="text">
      <style:text-properties fo:language="en" fo:country="US" fo:font-weight="bold" officeooo:rsid="001c68c0" style:font-weight-asian="bold" style:font-name-complex="Times New Roman1"/>
    </style:style>
    <style:style style:name="T43" style:family="text">
      <style:text-properties fo:font-size="10pt" fo:font-style="normal" style:font-size-asian="10pt" style:font-style-asian="normal" style:font-name-complex="Times New Roman1" style:font-size-complex="10pt" style:font-style-complex="normal"/>
    </style:style>
    <style:style style:name="T44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 style:font-style-complex="normal"/>
    </style:style>
    <style:style style:name="T45" style:family="text">
      <style:text-properties style:font-name="Amiri" fo:font-size="10pt" fo:font-style="normal" style:font-size-asian="10pt" style:font-style-asian="normal" style:font-name-complex="Times New Roman1" style:font-size-complex="10pt" style:font-style-complex="normal"/>
    </style:style>
    <style:style style:name="T46" style:family="text">
      <style:text-properties style:font-name="Amiri" fo:font-size="10pt" fo:font-style="normal" fo:font-weight="bold" style:font-size-asian="10pt" style:font-style-asian="normal" style:font-weight-asian="bold" style:font-name-complex="Times New Roman1" style:font-size-complex="10pt" style:font-style-complex="normal"/>
    </style:style>
    <style:style style:name="T47" style:family="text">
      <style:text-properties style:font-name="Alef" fo:font-size="10pt" fo:font-style="normal" style:font-size-asian="10pt" style:font-style-asian="normal" style:font-name-complex="Times New Roman1" style:font-size-complex="10pt" style:font-style-complex="normal"/>
    </style:style>
    <style:style style:name="T48" style:family="text">
      <style:text-properties style:font-name="Alef" fo:font-size="10pt" fo:font-style="normal" fo:font-weight="bold" style:font-size-asian="10pt" style:font-style-asian="normal" style:font-weight-asian="bold" style:font-name-complex="Times New Roman1" style:font-size-complex="10pt" style:font-style-complex="normal"/>
    </style:style>
    <style:style style:name="T49" style:family="text">
      <style:text-properties style:font-name="Gadugi" fo:font-size="10pt" fo:font-style="normal" style:font-size-asian="10pt" style:font-style-asian="normal" style:font-name-complex="Times New Roman1" style:font-size-complex="10pt" style:font-style-complex="normal"/>
    </style:style>
    <style:style style:name="T50" style:family="text">
      <style:text-properties style:font-name="Gadugi" fo:font-size="10pt" fo:font-style="normal" fo:font-weight="bold" style:font-size-asian="10pt" style:font-style-asian="normal" style:font-weight-asian="bold" style:font-name-complex="Times New Roman1" style:font-size-complex="10pt" style:font-style-complex="normal"/>
    </style:style>
    <style:style style:name="Sect1" style:family="section">
      <style:section-properties text:dont-balance-text-columns="true" style:editable="false">
        <style:columns fo:column-count="3">
          <style:column style:rel-width="21844*" fo:start-indent="0cm" fo:end-indent="0.624cm"/>
          <style:column style:rel-width="21841*" fo:start-indent="0.624cm" fo:end-indent="0.624cm"/>
          <style:column style:rel-width="21850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text:span text:style-name="T8">ENTRÉES – MEZZES</text:span></text:p>
        <text:p text:style-name="P5"><text:span text:style-name="T6"></text:span><text:span text:style-name="T35"> </text:span><text:span text:style-name="T29">Aubergines, féta, miel<text:tab/><text:tab/> <text:s/><text:tab/></text:span><text:span text:style-name="T30">n°28</text:span></text:p>
        <text:p text:style-name="P2"><text:span text:style-name="T6"></text:span><text:span text:style-name="T35"> Beignets de courget</text:span><text:span text:style-name="T36">te <text:s text:c="30"/></text:span><text:span text:style-name="T35"><text:s text:c="6"/></text:span><text:span text:style-name="T37">n°25</text:span></text:p>
        <text:p text:style-name="P2"><text:span text:style-name="T6"></text:span><text:span text:style-name="T7"> </text:span><text:span text:style-name="T35">Betteraves aux noix <text:tab/><text:tab/><text:tab/> <text:s text:c="11"/><text:tab/></text:span><text:span text:style-name="T37">n°23</text:span></text:p>
        <text:p text:style-name="P2"><text:span text:style-name="T6"></text:span><text:span text:style-name="T35"> Champignons au miel et origan<text:tab/> <text:s text:c="7"/><text:tab/></text:span><text:span text:style-name="T37">n°23</text:span></text:p>
        <text:p text:style-name="P2"><text:span text:style-name="T6"></text:span><text:span text:style-name="T35"> Dakos crétois<text:tab/><text:tab/><text:tab/> <text:s text:c="7"/><text:tab/></text:span><text:span text:style-name="T37">n°11</text:span></text:p>
        <text:p text:style-name="P2"><text:span text:style-name="T6"></text:span><text:span text:style-name="T26"> </text:span><text:span text:style-name="T35">Féta</text:span><text:span text:style-name="T26"> </text:span><text:span text:style-name="T35">psiti ou</text:span><text:span text:style-name="T26"> </text:span><text:span text:style-name="T35">féta</text:span><text:span text:style-name="T26"> </text:span><text:span text:style-name="T35">au four<text:tab/><text:tab/> <text:s text:c="6"/><text:tab/></text:span><text:span text:style-name="T37">n°20</text:span></text:p>
        <text:p text:style-name="P2"><text:span text:style-name="T6"></text:span><text:span text:style-name="T35"> Flan de féta à la roquette<text:tab/><text:tab/> <text:s text:c="12"/></text:span><text:span text:style-name="T37">n°21</text:span></text:p>
        <text:p text:style-name="P2"><text:span text:style-name="T6"></text:span><text:span text:style-name="T35"> Petits sablés à la féta<text:tab/><text:tab/><text:tab/> <text:s text:c="12"/></text:span><text:span text:style-name="T37">n°31</text:span></text:p>
        <text:p text:style-name="P2"><text:span text:style-name="T6"></text:span><text:span text:style-name="T35"> Purée de poivrons aux amandes<text:tab/> <text:s text:c="6"/><text:tab/></text:span><text:span text:style-name="T37">n°15</text:span></text:p>
        <text:p text:style-name="P8"><text:span text:style-name="T6"></text:span><text:span text:style-name="T35"> Rouleaux de courgettes, féta, basilic<text:tab/> <text:s text:c="7"/><text:tab/></text:span><text:span text:style-name="T37">n°30</text:span></text:p>
        <text:p text:style-name="P10"/>
        <text:p text:style-name="P8"><text:span text:style-name="T6"></text:span><text:span text:style-name="T7"> </text:span><text:span text:style-name="T35">Salade de câpres<text:tab/><text:tab/><text:tab/> <text:s text:c="7"/><text:tab/></text:span><text:span text:style-name="T37">n°35</text:span></text:p>
        <text:p text:style-name="P9"/>
        <text:p text:style-name="P2"><text:span text:style-name="T6"></text:span><text:span text:style-name="T35"> Salade de concombres au saumon fumé <text:s text:c="3"/><text:tab/></text:span><text:span text:style-name="T37">n°</text:span><text:span text:style-name="T39">0</text:span><text:span text:style-name="T37">8</text:span></text:p>
        <text:p text:style-name="P2"><text:span text:style-name="T6"></text:span><text:span text:style-name="T35"> Salade de pois chiches, aubergines et miel <text:s/><text:tab/></text:span><text:span text:style-name="T37">n°29</text:span></text:p>
        <text:p text:style-name="P2"><text:span text:style-name="T6"></text:span><text:span text:style-name="T35"> Skordalia<text:tab/><text:tab/><text:tab/><text:tab/><text:tab/></text:span><text:span text:style-name="T37">n°</text:span><text:span text:style-name="T39">0</text:span><text:span text:style-name="T37">3</text:span></text:p>
        <text:p text:style-name="P2"><text:span text:style-name="T6"></text:span><text:span text:style-name="T35"> Tarte aux fromages<text:tab/><text:tab/><text:tab/><text:tab/></text:span><text:span text:style-name="T37">n°14</text:span></text:p>
        <text:p text:style-name="P2"><text:span text:style-name="T6"></text:span><text:span text:style-name="T40"> Tyrokafteri<text:tab/><text:tab/><text:tab/><text:tab/><text:tab/></text:span><text:span text:style-name="T41">n°</text:span><text:span text:style-name="T42">07</text:span></text:p>
        <text:p text:style-name="P2"><text:span text:style-name="T6"></text:span><text:span text:style-name="T40"> Tyropita,</text:span><text:span text:style-name="T27"> </text:span><text:span text:style-name="T40">Spanakopita<text:tab/><text:tab/><text:tab/></text:span><text:span text:style-name="T41">n°</text:span><text:span text:style-name="T42">0</text:span><text:span text:style-name="T41">4</text:span></text:p>
        <text:p text:style-name="P2"><text:span text:style-name="T6"></text:span><text:span text:style-name="T7"> </text:span><text:span text:style-name="T35">Tzatziki <text:tab/><text:tab/><text:tab/><text:tab/><text:tab/></text:span><text:span text:style-name="T37">n°34</text:span></text:p>
        <text:p text:style-name="P1"/>
        <text:p text:style-name="P1"/>
        <text:p text:style-name="P4"><text:span text:style-name="T8">PLATS</text:span></text:p>
        <text:p text:style-name="P2"><text:span text:style-name="T6"></text:span><text:span text:style-name="T35"> Agneau à la cannelle et au safran<text:tab/></text:span><text:span text:style-name="T37">n°10</text:span></text:p>
        <text:p text:style-name="P2"><text:span text:style-name="T6"></text:span><text:span text:style-name="T35"> Escargots<text:tab/><text:tab/><text:tab/><text:tab/></text:span><text:span text:style-name="T37">n°32</text:span></text:p>
        <text:p text:style-name="P2"><text:span text:style-name="T6"></text:span><text:span text:style-name="T26"> </text:span><text:span text:style-name="T35">Keftédès<text:tab/><text:tab/><text:tab/><text:tab/></text:span><text:span text:style-name="T37">n°</text:span><text:span text:style-name="T39">0</text:span><text:span text:style-name="T37">1</text:span></text:p>
        <text:p text:style-name="P2"><text:span text:style-name="T6"></text:span><text:span text:style-name="T35"> Le Boureki de Hania <text:tab/><text:tab/><text:tab/></text:span><text:span text:style-name="T38">n°37</text:span></text:p>
        <text:p text:style-name="P2"><text:span text:style-name="T6"></text:span><text:span text:style-name="T35"> Moules Saganaki<text:tab/><text:tab/><text:tab/></text:span><text:span text:style-name="T37">n°24</text:span></text:p>
        <text:p text:style-name="P2"><text:span text:style-name="T6"></text:span><text:span text:style-name="T35"> Petits biftecks de poulet<text:tab/><text:tab/></text:span><text:span text:style-name="T37">n°13</text:span></text:p>
        <text:p text:style-name="P2"><text:span text:style-name="T6"></text:span><text:span text:style-name="T35"> Porc à la macédonienne<text:tab/><text:tab/></text:span><text:span text:style-name="T37">n°19</text:span></text:p>
        <text:p text:style-name="P2"><text:bookmark-start text:name="__DdeLink__356_455509478"/><text:span text:style-name="T6"></text:span><text:span text:style-name="T35"> Soutzoukakia de porc<text:tab/><text:tab/></text:span><text:span text:style-name="T37">n°17</text:span><text:bookmark-end text:name="__DdeLink__356_455509478"/></text:p>
        <text:p text:style-name="P2"><text:span text:style-name="T9"></text:span><text:span text:style-name="T37"> </text:span><text:span text:style-name="T28">Boeuf Capama</text:span><text:span text:style-name="T37"><text:tab/><text:tab/> <text:s text:c="12"/>n°40</text:span></text:p>
        <text:p text:style-name="P2"><text:span text:style-name="T6"></text:span><text:span text:style-name="T35"> Gratin de pâtes <text:s text:c="9"/><text:tab/><text:tab/></text:span><text:span text:style-name="T37">n°41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"/>
        <text:p text:style-name="P1"/>
        <text:p text:style-name="P1"/>
        <text:p text:style-name="P4"><text:span text:style-name="T8">DESSERTS</text:span></text:p>
        <text:p text:style-name="P2"><text:span text:style-name="T6"></text:span><text:span text:style-name="T35"> Amygdalota<text:tab/><text:tab/><text:tab/><text:tab/><text:tab/></text:span><text:span text:style-name="T37">n°</text:span><text:span text:style-name="T39">05</text:span></text:p>
        <text:p text:style-name="P2"><text:span text:style-name="T6"></text:span><text:span text:style-name="T35"> Crème à l’ouzo<text:tab/><text:tab/><text:tab/><text:tab/></text:span><text:span text:style-name="T37">n°22</text:span></text:p>
        <text:p text:style-name="P2"><text:span text:style-name="T6"></text:span><text:span text:style-name="T35"> Crème aux raisins de Corinthe<text:tab/><text:tab/></text:span><text:span text:style-name="T37">n°12</text:span></text:p>
        <text:p text:style-name="P2"><text:span text:style-name="T6"></text:span><text:span text:style-name="T35"> Figues au miel et aux épices<text:tab/><text:tab/><text:tab/></text:span><text:span text:style-name="T37">n°25</text:span></text:p>
        <text:p text:style-name="P2"><text:span text:style-name="T6"></text:span><text:span text:style-name="T35"> Galaktobouréco<text:tab/><text:tab/><text:tab/><text:tab/></text:span><text:span text:style-name="T37">n°</text:span><text:span text:style-name="T39">0</text:span><text:span text:style-name="T37">2</text:span></text:p>
        <text:p text:style-name="P2"><text:span text:style-name="T6"></text:span><text:span text:style-name="T35"> Halva à la pistache<text:tab/><text:tab/><text:tab/><text:tab/></text:span><text:span text:style-name="T37">n°</text:span><text:span text:style-name="T39">0</text:span><text:span text:style-name="T37">6</text:span></text:p>
        <text:p text:style-name="P2"><text:span text:style-name="T6"></text:span><text:span text:style-name="T35"> Kourabièdés<text:tab/><text:tab/><text:tab/><text:tab/><text:tab/></text:span><text:span text:style-name="T37">n°15</text:span></text:p>
        <text:p text:style-name="P2"><text:span text:style-name="T6"></text:span><text:span text:style-name="T35"> Melomakarona ou macarons au miel<text:tab/> <text:tab/></text:span><text:span text:style-name="T37">n°</text:span><text:span text:style-name="T39">0</text:span><text:span text:style-name="T37">9</text:span></text:p>
        <text:p text:style-name="P2"><text:span text:style-name="T6"></text:span><text:span text:style-name="T35"> Panna cotta au coulis de figues de barbarie<text:tab/></text:span><text:span text:style-name="T37">n°18</text:span></text:p>
        <text:p text:style-name="P2"><text:span text:style-name="T6"></text:span><text:span text:style-name="T35"> Révani ou Ravani<text:tab/><text:tab/><text:tab/><text:tab/></text:span><text:span text:style-name="T37">n°27</text:span></text:p>
        <text:p text:style-name="P2"><text:span text:style-name="T6"></text:span><text:span text:style-name="T35"> Riz au lait<text:tab/><text:tab/><text:tab/><text:tab/><text:tab/></text:span><text:span text:style-name="T37">n°33</text:span></text:p>
        <text:p text:style-name="P2"><text:span text:style-name="T6"></text:span><text:span text:style-name="T35"> Mossaiko, kormos<text:tab/><text:tab/><text:tab/><text:tab/></text:span><text:span text:style-name="T38">n°36</text:span></text:p>
        <text:p text:style-name="P2"><text:span text:style-name="T6"></text:span><text:span text:style-name="T7"> </text:span><text:span text:style-name="T35">Loukoumadès ou beignets au miel<text:tab/><text:tab/></text:span><text:span text:style-name="T38">n°38</text:span></text:p>
        <text:p text:style-name="P6"><text:span text:style-name="T6"></text:span><text:span text:style-name="T35"> Gâteau à l’orange ou Portokalopita <text:s text:c="3"/><text:tab/><text:tab/></text:span><text:span text:style-name="T38">n°39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ef" svg:font-family="Alef" style:font-pitch="variable"/>
    <style:font-face style:name="Amiri" svg:font-family="Ami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Gadugi" svg:font-family="Gadugi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6T14:42:00</meta:creation-date>
    <meta:initial-creator>Yveline RENAULT</meta:initial-creator>
    <dc:language>fr-FR</dc:language>
    <dc:date>2024-04-17T19:18:05.072000000</dc:date>
    <meta:editing-cycles>5</meta:editing-cycles>
    <meta:editing-duration>PT17M48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45" meta:word-count="238" meta:character-count="1457" meta:non-whitespace-character-count="1020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